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Standard">
      <style:paragraph-properties fo:line-height="100%" style:vertical-align="auto"/>
      <style:text-properties fo:font-size="14pt" style:letter-kerning="false" style:font-size-asian="14pt" style:language-asian="ru" style:country-asian="RU" style:font-size-complex="14pt"/>
    </style:style>
    <style:style style:name="P6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language-asian="ru" style:country-asian="RU" style:font-name-complex="Mangal" style:font-size-complex="10pt" style:language-complex="hi" style:country-complex="IN"/>
    </style:style>
    <style:style style:name="P7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9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0" style:family="paragraph" style:parent-style-name="Standard">
      <style:paragraph-properties fo:line-height="100%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0pt" style:language-complex="hi" style:country-complex="IN"/>
    </style:style>
    <style:style style:name="P11" style:family="paragraph" style:parent-style-name="Standard">
      <style:paragraph-properties fo:line-height="100%" fo:hyphenation-ladder-count="no-limit" style:vertical-align="auto"/>
      <style:text-properties style:letter-kerning="false" style:language-asian="ru" style:country-asian="RU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end" style:justify-single-word="false" fo:hyphenation-ladder-count="no-limit" style:vertical-align="auto"/>
      <style:text-properties style:letter-kerning="false" style:language-asian="ru" style:country-asian="RU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14" style:family="paragraph" style:parent-style-name="Standard">
      <style:paragraph-properties fo:line-height="100%" style:vertical-align="auto"/>
      <style:text-properties style:letter-kerning="true" style:font-name-asian="SimSun" style:font-name-complex="Mangal" style:language-complex="hi" style:country-complex="IN"/>
    </style:style>
    <style:style style:name="P15" style:family="paragraph" style:parent-style-name="Standard">
      <style:paragraph-properties fo:line-height="100%" fo:text-align="justify" style:justify-single-word="false" style:vertical-align="auto"/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P16" style:family="paragraph" style:parent-style-name="Standard">
      <style:paragraph-properties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style:vertical-align="auto"/>
    </style:style>
    <style:style style:name="P19" style:family="paragraph" style:parent-style-name="Standard">
      <style:paragraph-properties fo:line-height="100%" style:vertical-align="auto"/>
    </style:style>
    <style:style style:name="P20" style:family="paragraph" style:parent-style-name="Standard">
      <style:paragraph-properties fo:margin-left="8.001cm" fo:margin-right="0cm" fo:line-height="100%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8.001cm" fo:margin-right="0cm" fo:line-height="100%" fo:text-align="center" style:justify-single-word="false" fo:hyphenation-ladder-count="no-limit" fo:text-indent="0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8.001cm" fo:margin-right="0cm" fo:line-height="100%" fo:text-align="center" style:justify-single-word="false" fo:hyphenation-ladder-count="no-limit" fo:text-indent="0cm" style:auto-text-indent="false" style:page-number="auto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23" style:family="paragraph" style:parent-style-name="Standard">
      <style:paragraph-properties fo:line-height="100%" style:vertical-align="auto"/>
      <style:text-properties style:letter-kerning="true" style:font-name-asian="SimSun" style:font-name-complex="Mangal" style:language-complex="hi" style:country-complex="IN"/>
    </style:style>
    <style:style style:name="P24" style:family="paragraph" style:parent-style-name="Standard">
      <style:paragraph-properties fo:line-height="100%" style:vertical-align="auto"/>
      <style:text-properties fo:font-size="14pt" style:letter-kerning="false" style:font-size-asian="14pt" style:language-asian="ru" style:country-asian="RU" style:font-size-complex="14pt"/>
    </style:style>
    <style:style style:name="T1" style:family="text">
      <style:text-properties fo:language="ru" fo:country="RU" officeooo:rsid="0005a494"/>
    </style:style>
    <style:style style:name="T2" style:family="text">
      <style:text-properties fo:language="ru" fo:country="RU" officeooo:rsid="00120438"/>
    </style:style>
    <style:style style:name="T3" style:family="text">
      <style:text-properties style:letter-kerning="false" style:language-asian="ru" style:country-asian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size-asian="14pt" style:language-asian="ru" style:country-asian="RU" style:font-size-complex="14pt"/>
    </style:style>
    <style:style style:name="T6" style:family="text"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T7" style:family="text">
      <style:text-properties fo:font-size="14pt" fo:font-style="italic" style:letter-kerning="false" style:font-size-asian="14pt" style:language-asian="ru" style:country-asian="RU" style:font-style-asian="italic" style:font-size-complex="14pt"/>
    </style:style>
    <style:style style:name="T8" style:family="text">
      <style:text-properties style:letter-kerning="true" style:font-name-asian="SimSun" style:font-name-complex="Mangal" style:language-complex="hi" style:country-complex="IN"/>
    </style:style>
    <style:style style:name="T9" style:family="text">
      <style:text-properties style:text-position="super 58%" style:letter-kerning="true" style:font-name-asian="SimSun" style:font-name-complex="Mangal" style:language-complex="hi" style:country-complex="IN"/>
    </style:style>
    <style:style style:name="T10" style:family="text">
      <style:text-properties officeooo:rsid="001204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<text:span text:style-name="T10">РИЛОЖЕНИЕ</text:span> № 6</text:p>
      <text:p text:style-name="P20"><text:span text:style-name="T5">к административному регламенту предоставления муниципальной услуги «</text:span><text:span text:style-name="T4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5"/>
      <text:p text:style-name="P16"><text:span text:style-name="T5">                                                  <text:s text:c="34"/>Главе Бондарского района                                                                 </text:span><text:span text:style-name="T3">      _______________________________________</text:span></text:p>
      <text:p text:style-name="P12">                                                      (Ф.И.О.)</text:p>
      <text:p text:style-name="P12">                                                       Для заявителей - юридических лиц:</text:p>
      <text:p text:style-name="P12">                                    _______________________________________</text:p>
      <text:p text:style-name="P12">                                    (полное наименование юридического лица)</text:p>
      <text:p text:style-name="P12">                                    _______________________________________</text:p>
      <text:p text:style-name="P12">                                                        (Юридический адрес)</text:p>
      <text:p text:style-name="P12">                                    _______________________________________</text:p>
      <text:p text:style-name="P12">                                                           (Почтовый адрес)</text:p>
      <text:p text:style-name="P12">                                    _______________________________________</text:p>
      <text:p text:style-name="P12">                                                             (ОГРН, ОГРНИП)</text:p>
      <text:p text:style-name="P12">                                    _______________________________________</text:p>
      <text:p text:style-name="P12">                                                             (ИНН/КПП ОКПО)</text:p>
      <text:p text:style-name="P12">                                    _______________________________________</text:p>
      <text:p text:style-name="P12">                                                         (Расчетный счет №)</text:p>
      <text:p text:style-name="P12">                                    _______________________________________</text:p>
      <text:p text:style-name="P12">                                                   (Корреспондентский счет)</text:p>
      <text:p text:style-name="P12">                                    _______________________________________</text:p>
      <text:p text:style-name="P12">                                                                      (БИК)</text:p>
      <text:p text:style-name="P12">                                    _______________________________________</text:p>
      <text:p text:style-name="P12">                                                                  (Телефон)</text:p>
      <text:p text:style-name="P12">                                    _______________________________________</text:p>
      <text:p text:style-name="P12">                                            (Электронный адрес при наличии)</text:p>
      <text:p text:style-name="P12">                                                                     В лице</text:p>
      <text:p text:style-name="P12">                                    _______________________________________</text:p>
      <text:p text:style-name="P12">                                             (Ф.И.О. руководителя или иного</text:p>
      <text:p text:style-name="P12">                                         уполномоченного лица, действующего</text:p>
      <text:p text:style-name="P12">                                           на основании (указать документ))</text:p>
      <text:p text:style-name="P12">                                         Документ, удостоверяющий личность:</text:p>
      <text:p text:style-name="P12">                                    _______________________________________</text:p>
      <text:p text:style-name="P12">                                              (вид документа, серия, номер)</text:p>
      <text:p text:style-name="P12">                                    _______________________________________</text:p>
      <text:p text:style-name="P12">                                                         (кем, когда выдан)</text:p>
      <text:p text:style-name="P12"/>
      <text:p text:style-name="P12">                                                        Для заявителей - физических лиц:</text:p>
      <text:p text:style-name="P12">                                    _______________________________________</text:p>
      <text:p text:style-name="P12">                                                      (Ф.И.О. (последнее при наличии)</text:p>
      <text:p text:style-name="P12">                                         Документ, удостоверяющий личность:</text:p>
      <text:p text:style-name="P12"><text:soft-page-break/>                                    _______________________________________</text:p>
      <text:p text:style-name="P12">                                              (вид документа, серия, номер)</text:p>
      <text:p text:style-name="P12"/>
      <text:p text:style-name="P12">                                    _______________________________________</text:p>
      <text:p text:style-name="P12">                                                         (кем, когда выдан)</text:p>
      <text:p text:style-name="P12">                                    _______________________________________</text:p>
      <text:p text:style-name="P12">                                                        (СНИЛС при наличии)</text:p>
      <text:p text:style-name="P12">                                    _______________________________________</text:p>
      <text:p text:style-name="P12">                                                           (Почтовый адрес)</text:p>
      <text:p text:style-name="P12">                                    _______________________________________</text:p>
      <text:p text:style-name="P12">                                                                  (Телефон)</text:p>
      <text:p text:style-name="P12">                                    _______________________________________</text:p>
      <text:p text:style-name="P12">                                            (Электронная почта при наличии)</text:p>
      <text:p text:style-name="P11"/>
      <text:p text:style-name="P11"/>
      <text:p text:style-name="P3">Уведомление</text:p>
      <text:p text:style-name="P3">об итогах оспаривания достоверности величины рыночной стоимости арендуемого имущества, используемой для определения цены выкупаемого имущества</text:p>
      <text:p text:style-name="P2"/>
      <text:p text:style-name="P17"><text:span text:style-name="T5"><text:tab/>По итогам оспаривания мною достоверности величины рыночной стоимости объекта оценки арендуемого имущества, используемой для определения цены выкупаемого имущества, принято </text:span><text:span text:style-name="T7">(указывается решение суда о результате оспаривания рыночной стоимости)</text:span><text:span text:style-name="T5"> (прилагается).</text:span></text:p>
      <text:p text:style-name="P4"/>
      <text:p text:style-name="P2">    </text:p>
      <text:p text:style-name="P11">"__" __________ 20__ г.                                   _________________</text:p>
      <text:p text:style-name="P11">                                                          <text:s text:c="23"/>   (подпись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justify" style:justify-single-word="false" fo:hyphenation-ladder-count="no-limit" fo:keep-with-next="always" style:vertical-align="auto"/>
      <style:text-properties fo:font-size="14pt" fo:font-weight="bold" style:letter-kerning="false" style:font-size-asian="14pt" style:font-weight-asian="bold" style:font-weight-complex="bold" fo:hyphenate="tru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основной-текст-с-отступом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_9__9_ConsPlusNonformat" style:display-name="&#9;&#9;ConsPlusNonforma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" style:display-name="&#9;&#9;ConsPlusTitl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_9__9_ConsPlusCell" style:display-name="&#9;&#9;ConsPlusCell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DocList" style:display-name="&#9;&#9;ConsPlusDocLis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Page" style:display-name="&#9;&#9;ConsPlusTitlePag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_9__9_ConsPlusJurTerm" style:display-name="&#9;&#9;ConsPlusJurTerm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fo:color="#000000" style:letter-kerning="false" fo:hyphenate="true" fo:hyphenation-remain-char-count="2" fo:hyphenation-push-char-count="2"/>
    </style:style>
    <style:style style:name="Бc1c1аe0e0зe7e7оeeeeвe2e2ыfbfbйe9e9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letter-kerning="false" fo:hyphenate="true" fo:hyphenation-remain-char-count="2" fo:hyphenation-push-char-count="2"/>
    </style:style>
    <style:style style:name="Текст_20_сноски1" style:display-name="Текст сноски1" style:family="paragraph" style:parent-style-name="Standard">
      <style:paragraph-properties fo:margin-left="0.598cm" fo:margin-right="0cm" fo:line-height="100%" fo:text-indent="-0.598cm" style:auto-text-indent="false" text:number-lines="false" text:line-number="0" style:vertical-align="auto"/>
      <style:text-properties fo:color="#000000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00%" style:vertical-align="auto"/>
      <style:text-properties fo:color="#000000" fo:font-size="10pt" fo:language="none" fo:country="non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2" style:display-name="Знак Знак2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Основной_20_шрифт_20_абзаца"/>
    <style:style style:name="blk" style:family="text" style:parent-style-name="Основной_20_шрифт_20_абзаца"/>
    <style:style style:name="ConsPlusNormal_20_Знак" style:display-name="ConsPlusNormal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Footnote_20_Symbol" style:display-name="Footnote Symbol" style:family="text"/>
    <style:style style:name="Текст_20_сноски_20_Знак" style:display-name="Текст сноски Знак" style:family="text">
      <style:text-properties fo:color="#000000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MT1" style:family="text">
      <style:text-properties fo:language="ru" fo:country="RU" officeooo:rsid="0005a494"/>
    </style:style>
    <style:style style:name="MT2" style:family="text">
      <style:text-properties fo:language="ru" fo:country="RU" officeooo:rsid="0012043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page-number text:select-page="current">2</text:page-number><text:s text:c="28"/><text:span text:style-name="MT1">продолжение приложения № </text:span><text:span text:style-name="MT2">6</text:span></text:p>
      </style:header-first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First_20_Page" style:display-name="First Page" style:page-layout-name="Mpm5" style:next-style-name="Standard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Затинщикова Анна Михайловна</meta:initial-creator>
    <meta:creation-date>2022-10-26T09:57:00</meta:creation-date>
    <dc:date>2022-11-21T13:50:27.620000000</dc:date>
    <meta:print-date>2022-10-12T16:50:00</meta:print-date>
    <meta:editing-cycles>55</meta:editing-cycles>
    <meta:editing-duration>PT9H56M45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58" meta:word-count="193" meta:character-count="4802" meta:non-whitespace-character-count="2151"/>
  </office:meta>
</office:document-meta>
</file>